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Garamond" style:font-name-complex="Garamond" fo:font-size="14pt" style:font-size-asian="14pt" style:font-size-complex="14pt"/>
    </style:style>
    <style:style style:name="P15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Garamond" style:font-name-complex="Garamond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Garamond" style:font-name-complex="Garamond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Garamond" style:font-name-complex="Garamon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Garamond" style:font-name-complex="Garamon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23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24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26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27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28" style:parent-style-name="Car.predefinitoparagrafo" style:family="text">
      <style:text-properties style:font-name="Garamond" style:font-name-complex="Garamond" fo:font-style="italic" style:font-style-asian="italic" style:font-style-complex="italic" fo:font-size="14pt" style:font-size-asian="14pt" style:font-size-complex="14pt"/>
    </style:style>
    <style:style style:name="T29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32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33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34" style:parent-style-name="Car.predefinitoparagrafo" style:family="text">
      <style:text-properties style:font-name="Garamond" style:font-name-complex="Garamond" fo:font-style="italic" style:font-style-asian="italic" style:font-style-complex="italic" fo:font-size="14pt" style:font-size-asian="14pt" style:font-size-complex="14pt"/>
    </style:style>
    <style:style style:name="T35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36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37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38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40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41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42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45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47" style:parent-style-name="Car.predefinitoparagrafo" style:family="text">
      <style:text-properties style:font-name="Garamond" style:font-name-complex="Garamond" fo:color="#000000" fo:font-size="14pt" style:font-size-asian="14pt" style:font-size-complex="14pt"/>
    </style:style>
    <style:style style:name="T48" style:parent-style-name="Car.predefinitoparagrafo" style:family="text">
      <style:text-properties style:font-name="Garamond" style:font-name-complex="Garamond" fo:font-weight="bold" style:font-weight-asian="bold" fo:color="#000000" fo:font-size="14pt" style:font-size-asian="14pt" style:font-size-complex="14pt"/>
    </style:style>
    <style:style style:name="T49" style:parent-style-name="Car.predefinitoparagrafo" style:family="text">
      <style:text-properties style:font-name="Garamond" style:font-name-complex="Garamond" fo:color="#000000" fo:font-size="14pt" style:font-size-asian="14pt" style:font-size-complex="14pt"/>
    </style:style>
    <style:style style:name="T50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51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Garamond" style:font-name-complex="Garamond" fo:font-size="14pt" style:font-size-asian="14pt" style:font-size-complex="14pt"/>
    </style:style>
  </office:automatic-styles>
  <office:body>
    <office:text text:use-soft-page-breaks="true">
      <text:p text:style-name="P1"/>
      <text:p text:style-name="P14"/>
      <text:p text:style-name="P15">COMUNICATO STAMPA</text:p>
      <text:p text:style-name="P16"/>
      <text:p text:style-name="P17">Progetto Tartalife: domani a Siculiana Marina il World Sea Turtle Day – Libero Consorzio avvia attività Tartaworld</text:p>
      <text:p text:style-name="P18"/>
      <text:p text:style-name="P19">Agrigento, 15 giugno 2018</text:p>
      <text:p text:style-name="P20"/>
      <text:p text:style-name="P21"><text:span text:style-name="T22"><text:tab/>Si celebra domani,</text:span><text:span text:style-name="T23"><text:s/>16 giugno, in tutto il mondo il<text:s/></text:span><text:span text:style-name="T24">World Sea Turtle Day,</text:span><text:span text:style-name="T25"><text:s/>giornata dedicata all'importanza della conservazione delle varie specie di Tartaruga marina e per la biodiversità, in omaggio al professor Archie Carr, nato il 16 giugno 1909 e grande studioso di tarta</text:span><text:span text:style-name="T26">rughe. In provincia di Agrigento l'evento si svolgerà a Siculiana Marina, ove</text:span><text:span text:style-name="T27"><text:s/>nei giorni scorsi è stata accertata la prima nidificazione del 2018 di una<text:s/></text:span><text:span text:style-name="T28">Caretta caretta<text:s/></text:span><text:span text:style-name="T29">in Sicilia.</text:span></text:p>
      <text:p text:style-name="P30"><text:span text:style-name="T31"><text:tab/>In concomitanza con questo importante evento si svolgeranno a Siculiana M</text:span><text:span text:style-name="T32">arina diverse attività organizzate da Libero Consorzio Comunale di Agrigento, Comune di Siculiana e WWF-Riserva Naturale di Torre Salsa. Dalle ore 8.30 alle ore 10.00 sarà effettuata una pulizia straordinaria della spiaggia di Siculiana Marina, quindi dall</text:span><text:span text:style-name="T33">e ore 10.15 <text:s/>nei locali del Centro di Educazione Ambientale si svolgerà l'incontro divulgativo-formativo “</text:span><text:span text:style-name="T34">Sulle tracce della Caretta caretta</text:span><text:span text:style-name="T35">”, per facilitare l'individuazione di tracce di tartaruga marina sulle spiagge, al quale saranno invitati anche la C</text:span><text:span text:style-name="T36">apitaneria di Porto Empedocle, la Ripartizione Faunistico-Venatoria di Agrigento e vari gestori di stabilimenti balneari. Dalle ore 11.00 in poi, invece, primo appuntamento con<text:s/></text:span><text:span text:style-name="T37">il ciclo di incontri estivi del programma<text:s/></text:span><text:span text:style-name="T38">Tartaworld</text:span><text:span text:style-name="T39">, del Libero Consorzio di A</text:span><text:span text:style-name="T40">grigento, che sino a tutto il mese di settembre coinvolgerà tutti i frequentatori delle spiagge agrigentine da Licata a Menfi, residenti locali ma anche turisti e amministratori, secondo un calendario che sarà definito nei prossimi giorni dal Settore Ambie</text:span><text:span text:style-name="T41">nte del Libero Consorzio.<text:s/></text:span><text:span text:style-name="T42"><text:tab/></text:span></text:p>
      <text:p text:style-name="P43"><text:span text:style-name="T44"><text:tab/></text:span><text:span text:style-name="T45">“Tartaworld”<text:s/></text:span><text:span text:style-name="T46">è una delle attività previste dal <text:s/></text:span><text:span text:style-name="T47">progetto UE “</text:span><text:span text:style-name="T48">Tartalife - Riduzione della mortalità della tartaruga marina nelle attività di pesca professionale</text:span><text:span text:style-name="T49">”- LIFE12 NAT/IT/000937,</text:span><text:span text:style-name="T50"><text:s/>finanziato dalla Commissione Europea attraverso il fondo LIFE+ NATURA 2012, ente capofila il CNR-ISMAR, che vede tra i partner il Libero Consorzio di Agrigento, finalizzato alla conservazione delle tartarughe nel Mediterraneo, e che sta</text:span><text:span text:style-name="T51"><text:s/>già ottenendo buon</text:span><text:span text:style-name="T52">i risultati nella<text:s/></text:span><text:soft-page-break/><text:span text:style-name="T53">sperimentazione di nuovi sistemi di pesca per ridurre le catture accidentali con palangari, reti a strascico e reti da posta.</text:span><text:span text:style-name="T54"><text:tab/></text:span></text:p>
      <text:p text:style-name="P55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0.1527in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0.1666in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Rientrocorpodeltesto21" style:display-name="Rientro corpo del testo 21" style:family="paragraph" style:parent-style-name="Standard">
      <style:paragraph-properties fo:line-height="150%" fo:text-indent="0.3937in"/>
      <style:text-properties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2" style:display-name="Style 2" style:family="paragraph" style:parent-style-name="Standard">
      <style:paragraph-properties fo:widows="0" fo:orphans="0" style:text-autospace="none" fo:text-align="justify" fo:margin-top="0.65in" fo:margin-bottom="0.275in" fo:text-indent="0.45in"/>
      <style:text-properties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Style1" style:display-name="Style 1" style:family="paragraph" style:parent-style-name="Standard">
      <style:paragraph-properties fo:widows="0" fo:orphans="0" style:text-autospace="none" fo:text-align="justify" style:line-height-at-least="0.3166in" fo:margin-left="0.25in" fo:margin-right="0.05in" fo:text-indent="-0.25in">
        <style:tab-stops/>
      </style:paragraph-properties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0" style:display-name="normale" style:family="paragraph" style:parent-style-name="Standard">
      <style:paragraph-properties fo:text-align="justify"/>
      <style:text-properties style:font-name-asian="Arial" fo:font-size="14pt" style:font-size-asian="14pt" style:font-size-complex="14pt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style:font-name="Symbol" style:font-name-complex="Symbol" fo:color="#000000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4z0" style:display-name="WW8Num14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color="#000000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Caratterepredefinitoparagrafo1" style:display-name="Carattere predefinito paragrafo1" style:family="text"/>
    <style:style style:name="Enfasicorsivo" style:display-name="Enfasi (corsivo)" style:family="text" style:parent-style-name="Caratterepredefinitoparagrafo1">
      <style:text-properties fo:font-style="italic" style:font-style-asian="italic" style:font-style-complex="italic"/>
    </style:style>
    <style:style style:name="StrongEmphasis" style:display-name="Strong Emphasis" style:family="text" style:parent-style-name="Caratterepredefinitoparagrafo1">
      <style:text-properties fo:font-weight="bold" style:font-weight-asian="bold" style:font-weight-complex="bold"/>
    </style:style>
    <style:style style:name="grame" style:display-name="grame" style:family="text" style:parent-style-name="Caratterepredefinitoparagrafo1"/>
    <style:style style:name="spelle" style:display-name="spelle" style:family="text" style:parent-style-name="Caratterepredefinitoparagrafo1"/>
    <style:style style:name="Internetlink" style:display-name="Internet link" style:family="text" style:parent-style-name="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style1" style:family="text" style:parent-style-name="Caratterepredefinitoparagrafo1"/>
    <style:style style:name="VisitedInternetLink" style:display-name="Visited Internet Link" style:family="text" style:parent-style-name="Carattere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91in" fo:margin-bottom="0.0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479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6.6895in"/>
        </style:tab-stops>
      </style:paragraph-properties>
    </style:style>
    <style:style style:name="T3" style:parent-style-name="Car.predefinitoparagrafo" style:family="text">
      <style:text-properties style:font-weight-complex="bold" fo:font-size="10pt" style:font-size-asian="10pt" style:language-asian="it" style:country-asian="IT"/>
    </style:style>
    <style:style style:name="P4" style:parent-style-name="Intestazione" style:family="paragraph">
      <style:text-properties style:font-weight-complex="bold"/>
    </style:style>
    <style:style style:name="P5" style:parent-style-name="Intestazione" style:family="paragraph">
      <style:text-properties style:font-weight-complex="bold"/>
    </style:style>
    <style:style style:name="P6" style:parent-style-name="Intestazione" style:family="paragraph">
      <style:text-properties style:font-weight-complex="bold"/>
    </style:style>
    <style:style style:name="P7" style:parent-style-name="Intestazione" style:family="paragraph">
      <style:text-properties style:font-name="Garamond" style:font-name-complex="Garamond" fo:font-weight="bold" style:font-weight-asian="bold" style:font-weight-complex="bold"/>
    </style:style>
    <style:style style:name="P8" style:parent-style-name="Intestazione" style:family="paragraph">
      <style:text-properties style:font-name="Garamond" style:font-name-complex="Garamond" fo:font-weight="bold" style:font-weight-asian="bold" style:font-weight-complex="bold"/>
    </style:style>
    <style:style style:name="P9" style:parent-style-name="Intestazione" style:family="paragraph">
      <style:text-properties style:font-name="Garamond" style:font-name-complex="Garamond" fo:font-weight="bold" style:font-weight-asian="bold" style:font-weight-complex="bold"/>
    </style:style>
    <style:style style:name="P10" style:parent-style-name="Intestazione" style:family="paragraph">
      <style:text-properties style:font-name="Garamond" style:font-name-complex="Garamond" fo:font-weight="bold" style:font-weight-asian="bold" style:font-weight-complex="bold"/>
    </style:style>
    <style:style style:name="T11" style:parent-style-name="Car.predefinitoparagrafo" style:family="text">
      <style:text-properties style:font-name="Garamond" style:font-name-complex="Garamond" style:language-asian="it" style:country-asian="IT"/>
    </style:style>
    <style:style style:name="P12" style:parent-style-name="Titolo1" style:family="paragraph">
      <style:text-properties style:font-name="Garamond" style:font-name-complex="Garamond"/>
    </style:style>
    <style:style style:name="P13" style:parent-style-name="Pièdipagina" style:family="paragraph">
      <style:paragraph-properties fo:text-align="center"/>
      <style:text-properties style:font-name="Garamond" style:font-name-complex="Garamond" fo:letter-spacing="-0.0111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28%" draw:contrast="-24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99803in" svg:y="0.01732in" svg:width="0.5437in" svg:height="0.7283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LIBERO CONSORZIO COMUNALE</text:p>
        <text:p text:style-name="P8"><text:s text:c="17"/>DI AGRIGENTO</text:p>
        <text:p text:style-name="P9"><text:s text:c="18"/>(L.R. 15/2015)</text:p>
        <text:p text:style-name="P10">Ex Provincia Regionale di Agrigento</text:p>
        <text:p text:style-name="Intestazione"><text:span text:style-name="T11"><draw:connector draw:type="line" svg:x1="0.76457in" svg:y1="0.07283in" svg:x2="1.80207in" svg:y2="0.07353in" draw:z-index="251660288" draw:id="id0" draw:style-name="a1" draw:name="Connettore diritto 2" text:anchor-type="paragraph"><svg:title/><svg:desc/></draw:connector></text:span></text:p>
        <text:h text:style-name="P12" text:outline-level="1"><text:s text:c="20"/>Ufficio Stampa</text:h>
      </style:header>
      <style:footer>
        <text:p text:style-name="P13">S.G. <text:s/>Palazzo della Provincia - Piazzale Aldo Moro n°1 - Telefono 0922 593752<text:s/>Telefax <text:s text:c="2"/>0922 404147</text:p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alex</meta:initial-creator>
    <dc:creator>Massimo Virgili</dc:creator>
    <meta:creation-date>2018-06-15T12:39:00Z</meta:creation-date>
    <dc:date>2018-06-15T12:40:00Z</dc:date>
    <meta:print-date>2018-06-11T13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29" meta:row-count="16" meta:non-whitespace-character-count="1985"/>
  </office:meta>
</office:document-meta>
</file>