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500000106719C7F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6.992cm" style:type="center"/>
        </style:tab-stops>
      </style:paragraph-properties>
      <style:text-properties fo:font-size="10pt" fo:language="zxx" fo:country="none" style:font-size-asian="10pt" style:language-asian="zxx" style:country-asian="none" style:font-weight-complex="bold"/>
    </style:style>
    <style:style style:name="P2" style:family="paragraph" style:parent-style-name="Header">
      <style:text-properties style:font-weight-complex="bold"/>
    </style:style>
    <style:style style:name="P3" style:family="paragraph" style:parent-style-name="Header">
      <style:text-properties style:font-name="Garamond" fo:font-weight="bold" style:font-weight-asian="bold" style:font-name-complex="Garamond" style:font-weight-complex="bold"/>
    </style:style>
    <style:style style:name="P4" style:family="paragraph" style:parent-style-name="Header">
      <style:text-properties style:font-name="Garamond" style:font-name-complex="Garamond"/>
    </style:style>
    <style:style style:name="P5" style:family="paragraph" style:parent-style-name="Footer">
      <style:paragraph-properties fo:text-align="center" style:justify-single-word="false"/>
      <style:text-properties style:font-name="Garamond" fo:letter-spacing="-0.028cm" style:font-name-complex="Garamond"/>
    </style:style>
    <style:style style:name="P6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4pt" fo:font-style="italic" style:font-size-asian="14pt" style:font-style-asian="italic" style:font-name-complex="Garamond" style:font-size-complex="14pt"/>
    </style:style>
    <style:style style:name="P12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Garamond" fo:font-size="14pt" style:font-size-asian="14pt" style:font-name-complex="Garamond" style:font-size-complex="14pt"/>
    </style:style>
    <style:style style:name="P13" style:family="paragraph" style:parent-style-name="Heading_20_1">
      <style:text-properties style:font-name="Garamond" style:font-name-complex="Garamond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fo:font-weight="bold" style:font-weight-asian="bold" style:font-name-complex="Garamond"/>
    </style:style>
    <style:style style:name="T3" style:family="text">
      <style:text-properties style:font-name="Garamond" fo:font-size="14pt" style:font-size-asian="14pt" style:font-name-complex="Garamond" style:font-size-complex="14pt"/>
    </style:style>
    <style:style style:name="T4" style:family="text">
      <style:text-properties style:font-name="Garamond" fo:font-size="14pt" fo:font-style="italic" style:font-size-asian="14pt" style:font-style-asian="italic" style:font-name-complex="Garamond" style:font-size-complex="14pt" style:font-style-complex="italic"/>
    </style:style>
    <style:style style:name="T5" style:family="text">
      <style:text-properties style:font-name="Garamond" fo:font-size="14pt" fo:font-weight="bold" style:font-size-asian="14pt" style:font-weight-asian="bold" style:font-name-complex="Garamond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28%" draw:contrast="-24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C<text:span text:style-name="T6">OMUNICATO STAMPA</text:span></text:p>
      <text:p text:style-name="P12"/>
      <text:p text:style-name="P9">Fondo Europeo Pesca: dieci progetti ammessi a finanziamento grazie alle consulenze ottenute nei desk del Libero Consorzio. <text:s/></text:p>
      <text:p text:style-name="P10"/>
      <text:p text:style-name="P11">Agrigento, 30 aprile 2018 </text:p>
      <text:p text:style-name="P10"><text:s text:c="3"/></text:p>
      <text:p text:style-name="P8"><text:span text:style-name="T3"><text:s text:c="5"/>Sono ben dieci i progetti presentati dagli operatori professionali della pesca delle tre marinerie agrigentine e finanziati dal Fondo Europeo per gli Affari Marittimi e la Pesca (FEAMP) 2014-2020, ovvero il 100% dei progetti per i quali sono state richieste ed ottenute informazioni e consulenze degli esperti dei desk informativi attivati dal Libero Consorzio Comunale di Agrigento a Porto Empedocle, Licata e Sciacca. In particolare i progetti sono riferiti a due misure dei FEAMP: la 1.32 “</text:span><text:span text:style-name="T4">Salute e Sicurezza</text:span><text:span text:style-name="T3">”, volta a determinare migliori condizioni igieniche, di sicurezza e lavorative dei pescatori (otto progetti), <text:s/>e la 1.30 “</text:span><text:span text:style-name="T4">Diversificazione e nuove forme di reddito</text:span><text:span text:style-name="T3">”, che contribuisce alla diversificazione del reddito dei pescatori tramite lo sviluppo di attività complementari, compresi investimenti a bordo, turismo legato alla pesca sportiva, ristorazione, servizi ambientali legati alla pesca e attività pedagogiche relative alla pesca (due progetti). </text:span></text:p>
      <text:p text:style-name="P8"><text:span text:style-name="T3"><text:tab/>Complessivamente, grazie all'attività dei desk informativi gestiti dalla Bio&amp;Tech Soc.Coop. di Trapani per conto del Libero Coinsorzio, saranno erogati fondi per 336.000,00 euro, ovvero il 50% dell'ammontare dei preventivi di spesa come da regolamento UE.</text:span></text:p>
      <text:p text:style-name="P8"><text:span text:style-name="T3"><text:tab/>E' stato invece prorogato al 30 giugno prossimo il termine per la presentazione delle istanze relative alla misura 1.31 “</text:span><text:span text:style-name="T4">Sostegno all’avviamento per i giovani pescatori</text:span><text:span text:style-name="T3">”, che ha lo scopo di sostenere i giovani che intendono avviare attività di pesca e favorire il loro insediamento iniziale. Anche in questo caso saranno a disposizione gli esperti dei desk informativi di Sciacca, Porto Empedocle e Licata, attivati nell'ambito <text:s/>dell’azione E.2 del progetto UE “</text:span><text:span text:style-name="T5">Tartalife - Riduzione della mortalità della tartaruga marina nelle attività di pesca professionale</text:span><text:span text:style-name="T3">”- LIFE12 NAT/IT/00093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ientro_20_corpo_20_del_20_testo_20_21" style:display-name="Rientro corpo del testo 21" style:family="paragraph" style:parent-style-name="Standard">
      <style:paragraph-properties fo:margin-left="0cm" fo:margin-right="0cm" fo:line-height="150%" fo:text-indent="1cm" style:auto-text-indent="false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tyle_20_2" style:display-name="Style 2" style:family="paragraph" style:parent-style-name="Standard">
      <style:paragraph-properties fo:margin-left="0cm" fo:margin-right="0cm" fo:margin-top="1.651cm" fo:margin-bottom="0.699cm" fo:text-align="justify" style:justify-single-word="false" fo:orphans="0" fo:widows="0" fo:text-indent="1.143cm" style:auto-text-indent="false" style:text-autospace="none"/>
    </style:style>
    <style:style style:name="Normale_20__28_Web_29_" style:display-name="Normale (Web)" style:family="paragraph" style:parent-style-name="Standard"/>
    <style:style style:name="Style_20_1" style:display-name="Style 1" style:family="paragraph" style:parent-style-name="Standard">
      <style:paragraph-properties fo:margin-left="0.635cm" fo:margin-right="0.127cm" style:line-height-at-least="0.804cm" fo:text-align="justify" style:justify-single-word="false" fo:orphans="0" fo:widows="0" fo:text-indent="-0.635cm" style:auto-text-indent="false" style:text-autospace="none"/>
      <style:text-properties style:font-name-asian="SimSun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e" style:family="paragraph" style:parent-style-name="Standard">
      <style:paragraph-properties fo:text-align="justify" style:justify-single-word="false"/>
      <style:text-properties fo:font-size="14pt" style:font-name-asian="Arial" style:font-size-asian="14pt" style:font-size-complex="14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7z0" style:family="text">
      <style:text-properties fo:color="#000000"/>
    </style:style>
    <style:style style:name="WW8Num8z0" style:family="text">
      <style:text-properties fo:color="#000000"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fo:color="#000000"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Carattere_20_predefinito_20_paragrafo1" style:display-name="Carattere predefinito paragrafo1" style:family="text"/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grame" style:family="text" style:parent-style-name="Carattere_20_predefinito_20_paragrafo1"/>
    <style:style style:name="spelle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characterstyle1" style:family="text" style:parent-style-name="Carattere_20_predefinito_20_paragrafo1"/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6.992cm" style:type="center"/>
        </style:tab-stops>
      </style:paragraph-properties>
      <style:text-properties fo:font-size="10pt" fo:language="zxx" fo:country="none" style:font-size-asian="10pt" style:language-asian="zxx" style:country-asian="none" style:font-weight-complex="bold"/>
    </style:style>
    <style:style style:name="MP2" style:family="paragraph" style:parent-style-name="Header">
      <style:text-properties style:font-weight-complex="bold"/>
    </style:style>
    <style:style style:name="MP3" style:family="paragraph" style:parent-style-name="Header">
      <style:text-properties style:font-name="Garamond" fo:font-weight="bold" style:font-weight-asian="bold" style:font-name-complex="Garamond" style:font-weight-complex="bold"/>
    </style:style>
    <style:style style:name="MP4" style:family="paragraph" style:parent-style-name="Header">
      <style:text-properties style:font-name="Garamond" style:font-name-complex="Garamond"/>
    </style:style>
    <style:style style:name="MP5" style:family="paragraph">
      <style:paragraph-properties fo:text-align="center" style:writing-mode="lr-tb"/>
    </style:style>
    <style:style style:name="MP6" style:family="paragraph" style:parent-style-name="Heading_20_1">
      <style:text-properties style:font-name="Garamond" style:font-name-complex="Garamond"/>
    </style:style>
    <style:style style:name="MP7" style:family="paragraph" style:parent-style-name="Footer">
      <style:paragraph-properties fo:text-align="center" style:justify-single-word="false"/>
      <style:text-properties style:font-name="Garamond" fo:letter-spacing="-0.028cm" style:font-name-complex="Garamon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28%" draw:contrast="-24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245cm" fo:margin-left="2.61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>
        <style:header-footer-properties fo:min-height="1.219cm" fo:margin-left="0cm" fo:margin-right="0cm" fo:margin-top="1.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464cm" fo:margin-left="2.61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2" text:anchor-type="char" svg:x="2.535cm" svg:y="0.044cm" svg:width="1.381cm" svg:height="1.85cm" draw:z-index="0"><draw:image xlink:href="Pictures/10000000000000C500000106719C7F72.png" xlink:type="simple" xlink:show="embed" xlink:actuate="onLoad"/></draw:frame></text:p>
        <text:p text:style-name="MP2"/>
        <text:p text:style-name="MP2"/>
        <text:p text:style-name="MP2"/>
        <text:p text:style-name="MP3">LIBERO CONSORZIO COMUNALE </text:p>
        <text:p text:style-name="MP3"><text:s text:c="17"/>DI AGRIGENTO</text:p>
        <text:p text:style-name="MP3"><text:s text:c="18"/>(L.R. 15/2015)</text:p>
        <text:p text:style-name="MP3">Ex Provincia Regionale di Agrigento</text:p>
        <text:p text:style-name="MP4"><draw:line text:anchor-type="char" draw:z-index="1" draw:style-name="Mgr1" draw:text-style-name="MP5" svg:x1="1.942cm" svg:y1="0.185cm" svg:x2="4.579cm" svg:y2="0.187cm"><text:p/></draw:line></text:p>
        <text:h text:style-name="MP6" text:outline-level="1"><text:s text:c="20"/>Ufficio Stampa </text:h>
      </style:header>
      <style:footer>
        <text:p text:style-name="MP7">S.G. <text:s/>Palazzo della Provincia - Piazzale Aldo Moro n°1 - Telefono 0922 593752 Telefax <text:s text:c="2"/>0922 404147</text:p>
        <text:p text:style-name="Footer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alex</meta:initial-creator>
    <meta:creation-date>2018-01-31T13:42:00</meta:creation-date>
    <dc:date>2018-04-30T09:43:05.97</dc:date>
    <meta:print-date>2015-12-30T09:49:00</meta:print-date>
    <meta:editing-cycles>14</meta:editing-cycles>
    <meta:editing-duration>PT1H58M52S</meta:editing-duration>
    <meta:generator>OpenOffice/4.1.2$Win32 OpenOffice.org_project/412m3$Build-9782</meta:generator>
    <meta:document-statistic meta:table-count="0" meta:image-count="1" meta:object-count="0" meta:page-count="1" meta:paragraph-count="14" meta:word-count="312" meta:character-count="2240"/>
  </office:meta>
</office:document-meta>
</file>